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style:text-properties style:font-size-complex="10pt"/>
    </style:style>
    <style:style style:name="P3" style:family="paragraph" style:parent-style-name="Standard">
      <style:paragraph-properties fo:margin-top="0cm" fo:margin-bottom="0cm" fo:line-height="0.494cm"/>
    </style:style>
    <style:style style:name="P4" style:family="paragraph" style:parent-style-name="Standard">
      <style:paragraph-properties fo:margin-top="0cm" fo:margin-bottom="0cm" fo:line-height="0.494cm" fo:text-align="start" style:justify-single-word="false"/>
    </style:style>
    <style:style style:name="P5" style:family="paragraph" style:parent-style-name="Standard">
      <style:paragraph-properties fo:margin-top="0cm" fo:margin-bottom="0cm" fo:line-height="0.494cm"/>
      <style:text-properties style:font-name-complex="Verdana" style:font-size-complex="10pt"/>
    </style:style>
    <style:style style:name="P6" style:family="paragraph" style:parent-style-name="Standard">
      <style:paragraph-properties fo:margin-top="0cm" fo:margin-bottom="0cm" fo:line-height="0.494cm" style:text-autospace="none"/>
      <style:text-properties style:font-name-complex="Verdana" style:font-size-complex="10pt"/>
    </style:style>
    <style:style style:name="P7" style:family="paragraph" style:parent-style-name="Standard">
      <style:paragraph-properties fo:margin-top="0cm" fo:margin-bottom="0cm" fo:line-height="0.494cm"/>
      <style:text-properties style:font-size-complex="10pt"/>
    </style:style>
    <style:style style:name="P8" style:family="paragraph" style:parent-style-name="Standard">
      <style:paragraph-properties fo:margin-top="0cm" fo:margin-bottom="0cm" fo:line-height="0.494cm"/>
      <style:text-properties style:font-weight-complex="bold"/>
    </style:style>
    <style:style style:name="P9" style:family="paragraph" style:parent-style-name="Standard">
      <style:paragraph-properties fo:margin-top="0cm" fo:margin-bottom="0cm" fo:line-height="0.494cm"/>
      <style:text-properties fo:language="fr" fo:country="FR" fo:font-style="italic" fo:font-weight="bold" style:font-style-asian="italic" style:font-weight-asian="bold" style:font-size-complex="10pt"/>
    </style:style>
    <style:style style:name="P10" style:family="paragraph" style:parent-style-name="Standard">
      <style:paragraph-properties fo:margin-top="0cm" fo:margin-bottom="0cm" fo:line-height="0.494cm"/>
      <style:text-properties fo:language="fr" fo:country="FR" fo:font-style="italic" style:font-name-asian="Times New Roman" style:font-style-asian="italic" style:font-size-complex="10pt"/>
    </style:style>
    <style:style style:name="P11" style:family="paragraph" style:parent-style-name="Standard">
      <style:paragraph-properties fo:margin-top="0cm" fo:margin-bottom="0cm" fo:line-height="0.494cm"/>
      <style:text-properties fo:language="fr" fo:country="FR" style:font-name-asian="Times New Roman" style:font-size-complex="10pt"/>
    </style:style>
    <style:style style:name="P12" style:family="paragraph" style:parent-style-name="Standard">
      <style:paragraph-properties fo:margin-top="0cm" fo:margin-bottom="0cm" fo:line-height="0.494cm"/>
      <style:text-properties fo:language="fr" fo:country="FR"/>
    </style:style>
    <style:style style:name="P13" style:family="paragraph" style:parent-style-name="Normal_20__28_Web_29_">
      <style:paragraph-properties fo:margin-top="0cm" fo:margin-bottom="0cm" fo:line-height="0.494cm"/>
    </style:style>
    <style:style style:name="P14" style:family="paragraph" style:parent-style-name="Normal_20__28_Web_29_">
      <style:paragraph-properties fo:margin-top="0cm" fo:margin-bottom="0cm" fo:line-height="0.494cm"/>
      <style:text-properties fo:color="#000000" style:font-name="Verdana" fo:font-size="10pt" style:font-size-asian="10pt" style:font-size-complex="10pt"/>
    </style:style>
    <style:style style:name="P15" style:family="paragraph" style:parent-style-name="Plain_20_Text">
      <style:paragraph-properties fo:line-height="0.494cm"/>
    </style:style>
    <style:style style:name="P16" style:family="paragraph" style:parent-style-name="Standard" style:master-page-name="Standard">
      <style:paragraph-properties fo:margin-top="0cm" fo:margin-bottom="0cm" fo:line-height="0.494cm" style:page-number="auto"/>
      <style:text-properties fo:font-weight="bold" style:font-weight-asian="bold" style:font-size-complex="10pt"/>
    </style:style>
    <style:style style:name="P17" style:family="paragraph" style:parent-style-name="Standard">
      <style:paragraph-properties fo:margin-top="0cm" fo:margin-bottom="0cm" fo:line-height="0.494cm" fo:text-align="end" style:justify-single-word="false"/>
      <style:text-properties fo:font-weight="normal" style:font-name-asian="Times New Roman" style:font-weight-asian="normal" style:font-name-complex="Arial" style:font-size-complex="10pt" style:font-weight-complex="normal"/>
    </style:style>
    <style:style style:name="P18" style:family="paragraph" style:parent-style-name="Standard">
      <style:paragraph-properties fo:margin-top="0cm" fo:margin-bottom="0cm" fo:line-height="0.494cm"/>
      <style:text-properties style:text-underline-style="solid" style:text-underline-width="auto" style:text-underline-color="font-color" fo:font-weight="bold" style:font-weight-asian="bold"/>
    </style:style>
    <style:style style:name="P19" style:family="paragraph" style:parent-style-name="Standard">
      <style:paragraph-properties fo:margin-top="0cm" fo:margin-bottom="0cm" fo:line-height="0.494cm" fo:text-align="end" style:justify-single-word="false"/>
    </style:style>
    <style:style style:name="P20" style:family="paragraph" style:parent-style-name="Standard">
      <style:paragraph-properties fo:margin-top="0cm" fo:margin-bottom="0cm" fo:line-height="0.494cm" fo:text-align="end" style:justify-single-word="false" fo:break-before="page"/>
    </style:style>
    <style:style style:name="P21" style:family="paragraph" style:parent-style-name="Standard">
      <style:paragraph-properties fo:margin-left="1.27cm" fo:margin-right="0cm" fo:line-height="0.494cm" fo:text-indent="0cm" style:auto-text-indent="false" style:text-autospace="none"/>
      <style:text-properties fo:font-style="italic" style:font-style-asian="italic" style:font-name-complex="Arial" style:font-size-complex="10pt"/>
    </style:style>
    <style:style style:name="P22" style:family="paragraph" style:parent-style-name="Standard">
      <style:paragraph-properties fo:line-height="0.494cm"/>
      <style:text-properties style:font-size-complex="10pt"/>
    </style:style>
    <style:style style:name="T1" style:family="text">
      <style:text-properties style:font-size-complex="10pt"/>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size-complex="10pt"/>
    </style:style>
    <style:style style:name="T6" style:family="text">
      <style:text-properties fo:font-weight="bold" style:font-weight-asian="bold" style:font-name-complex="Arial" style:font-size-complex="10pt" style:font-weight-complex="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font-name-complex="Arial" style:font-size-complex="10pt"/>
    </style:style>
    <style:style style:name="T9" style:family="text">
      <style:text-properties fo:font-weight="bold" style:font-name-asian="Times New Roman" style:font-weight-asian="bold" style:font-size-complex="10pt"/>
    </style:style>
    <style:style style:name="T10" style:family="text">
      <style:text-properties fo:font-weight="bold" style:font-name-asian="Times New Roman" style:font-weight-asian="bold" style:font-size-complex="10pt" style:font-weight-complex="bold"/>
    </style:style>
    <style:style style:name="T11" style:family="text">
      <style:text-properties style:font-weight-complex="bold"/>
    </style:style>
    <style:style style:name="T12" style:family="text">
      <style:text-properties fo:color="#000000" style:font-name="Verdana" fo:font-size="10pt" style:font-size-asian="10pt" style:font-size-complex="10pt"/>
    </style:style>
    <style:style style:name="T13" style:family="text">
      <style:text-properties fo:color="#000000" style:font-name="Verdana" fo:font-size="10pt" style:font-size-asian="10pt" style:font-size-complex="10pt" style:font-weight-complex="bold"/>
    </style:style>
    <style:style style:name="T14" style:family="text">
      <style:text-properties fo:color="#000000" style:font-name="Verdana" fo:font-size="10pt" fo:font-weight="bold" style:font-size-asian="10pt" style:font-weight-asian="bold" style:font-size-complex="10pt"/>
    </style:style>
    <style:style style:name="T15" style:family="text">
      <style:text-properties fo:color="#000000" style:font-name="Verdana" fo:font-size="10pt" fo:font-weight="normal" style:font-size-asian="10pt" style:font-weight-asian="normal" style:font-size-complex="10pt"/>
    </style:style>
    <style:style style:name="T16" style:family="text">
      <style:text-properties fo:color="#000000" style:font-name="Verdana" fo:font-weight="bold" style:font-weight-asian="bold" style:font-size-complex="10pt"/>
    </style:style>
    <style:style style:name="T17" style:family="text">
      <style:text-properties fo:color="#000000" style:font-name="Verdana" fo:font-weight="bold" style:font-name-asian="Times New Roman" style:font-weight-asian="bold" style:font-name-complex="Arial" style:font-size-complex="10pt"/>
    </style:style>
    <style:style style:name="T18" style:family="text">
      <style:text-properties fo:color="#000000" style:font-name="Verdana" fo:font-weight="bold" style:font-name-asian="Times New Roman" style:font-weight-asian="bold" style:font-size-complex="10pt"/>
    </style:style>
    <style:style style:name="T19" style:family="text">
      <style:text-properties fo:color="#000000" style:font-name="Verdana" fo:language="es" fo:country="ES" fo:font-weight="bold" style:font-weight-asian="bold" style:font-size-complex="10pt"/>
    </style:style>
    <style:style style:name="T20" style:family="text">
      <style:text-properties fo:color="#000000" style:font-name="Verdana" fo:language="es" fo:country="ES" style:font-size-complex="10pt"/>
    </style:style>
    <style:style style:name="T21" style:family="text">
      <style:text-properties fo:color="#000000" style:font-name="Verdana" style:font-size-complex="10pt"/>
    </style:style>
    <style:style style:name="T22" style:family="text">
      <style:text-properties fo:color="#000000" style:font-name="Verdana" style:font-name-asian="Times New Roman" style:font-name-complex="Arial" style:font-size-complex="10pt"/>
    </style:style>
    <style:style style:name="T23" style:family="text">
      <style:text-properties fo:color="#000000" style:font-name="Verdana" style:font-name-asian="Times New Roman" style:font-size-complex="10pt"/>
    </style:style>
    <style:style style:name="T24" style:family="text">
      <style:text-properties fo:color="#000000" style:font-name="Verdana" fo:font-weight="normal" style:font-weight-asian="normal" style:font-size-complex="10pt"/>
    </style:style>
    <style:style style:name="T25" style:family="text">
      <style:text-properties style:font-name-complex="Arial" style:font-size-complex="10pt"/>
    </style:style>
    <style:style style:name="T26" style:family="text">
      <style:text-properties style:font-name-complex="Arial" style:font-size-complex="10pt" style:font-weight-complex="bold"/>
    </style:style>
    <style:style style:name="T27" style:family="text">
      <style:text-properties style:font-name-complex="Arial" style:font-size-complex="10pt" style:font-style-complex="italic" style:font-weight-complex="bold"/>
    </style:style>
    <style:style style:name="T28" style:family="text">
      <style:text-properties fo:font-style="italic" style:font-style-asian="italic" style:font-name-complex="Arial" style:font-size-complex="10pt" style:font-style-complex="italic" style:font-weight-complex="bold"/>
    </style:style>
    <style:style style:name="T29" style:family="text">
      <style:text-properties style:font-name-asian="Times New Roman"/>
    </style:style>
    <style:style style:name="T30" style:family="text">
      <style:text-properties style:font-name-asian="Times New Roman" style:font-name-complex="Arial" style:font-size-complex="10pt"/>
    </style:style>
    <style:style style:name="T31" style:family="text">
      <style:text-properties style:font-name-asian="Times New Roman" style:font-size-complex="10pt"/>
    </style:style>
    <style:style style:name="T32" style:family="text">
      <style:text-properties fo:language="de" fo:country="DE" fo:font-weight="bold" style:font-weight-asian="bold" style:font-size-complex="10pt"/>
    </style:style>
    <style:style style:name="T33" style:family="text">
      <style:text-properties fo:language="de" fo:country="DE" style:font-size-complex="10pt"/>
    </style:style>
    <style:style style:name="T34" style:family="text">
      <style:text-properties fo:language="en" fo:country="US" fo:font-weight="bold" style:font-weight-asian="bold" style:font-name-complex="Arial" style:font-size-complex="10pt"/>
    </style:style>
    <style:style style:name="T35" style:family="text">
      <style:text-properties fo:language="en" fo:country="US" fo:font-weight="bold" style:font-weight-asian="bold" style:font-size-complex="10pt"/>
    </style:style>
    <style:style style:name="T36" style:family="text">
      <style:text-properties fo:language="en" fo:country="US" style:font-name-complex="Arial" style:font-size-complex="10pt"/>
    </style:style>
    <style:style style:name="T37" style:family="text">
      <style:text-properties fo:language="en" fo:country="US" style:font-size-complex="10pt"/>
    </style:style>
    <style:style style:name="T38" style:family="text">
      <style:text-properties fo:language="fr" fo:country="FR"/>
    </style:style>
    <style:style style:name="T39" style:family="text">
      <style:text-properties fo:language="fr" fo:country="FR" fo:font-weight="bold" style:font-weight-asian="bold"/>
    </style:style>
    <style:style style:name="T40" style:family="text">
      <style:text-properties fo:language="fr" fo:country="FR" fo:font-weight="bold" style:font-name-asian="Times New Roman"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r Thorbjoern Jagland</text:p>
      <text:p text:style-name="P6">Secretary General, Council of Europe</text:p>
      <text:p text:style-name="P6">Avenue de l’Europe</text:p>
      <text:p text:style-name="P5">67075 Strasbourg Cedex, France</text:p>
      <text:p text:style-name="P7"/>
      <text:p text:style-name="P3"><text:span text:style-name="T1">cc: </text:span><text:span text:style-name="T3">Ms </text:span><text:span text:style-name="T4">Maud de Boer-Buquicchio</text:span><text:span text:style-name="T11"> </text:span></text:p>
      <text:p text:style-name="P8">Deputy Secretary General of the Council of Europe</text:p>
      <text:p text:style-name="P7"/>
      <text:p text:style-name="P13"><text:span text:style-name="T12">cc: </text:span><text:span text:style-name="T14">Ms Delia Mucica</text:span><text:span text:style-name="T12"> </text:span></text:p>
      <text:p text:style-name="P13"><text:span text:style-name="T12">Chair, S</text:span><text:span text:style-name="T13">teering Committee on</text:span><text:span text:style-name="T12"> t</text:span><text:span text:style-name="T13">he Media and New Communication Services</text:span><text:span text:style-name="T12"> (CDMC) </text:span></text:p>
      <text:p text:style-name="P14"/>
      <text:p text:style-name="P13"><text:span text:style-name="T12">cc: </text:span><text:span text:style-name="T14">Mr Andrew McIntosh</text:span></text:p>
      <text:p text:style-name="P13"><text:span text:style-name="Strong_20_Emphasis"><text:span text:style-name="T15">Chair, Sub-Committee on the Media, Parliamentary Assembly of the Council of Europe</text:span></text:span></text:p>
      <text:p text:style-name="P3"/>
      <text:p text:style-name="P3">7 October 2009</text:p>
      <text:p text:style-name="P1"/>
      <text:p text:style-name="P1">Dear Mr Jagland,</text:p>
      <text:p text:style-name="P1">In the first place, we welcome your appointment as the new Secretary General of the Council of Europe and wish you every success in promoting human rights and democracy across Europe in the coming five years of your tenure in the position. </text:p>
      <text:p text:style-name="P1">As <text:span text:style-name="T1">civil society organisations working to promote human rights, freedom of expression and access to information across the Council of Europe region, we are writing to enquire about follow-up to the commitments made at the </text:span><text:span text:style-name="T26">1st Council of Europe Conference of Ministers responsible for Media and New Communication Services held in Reykjavik, Iceland on 28 and 29 May 2009. </text:span></text:p>
      <text:p text:style-name="P1"><text:span text:style-name="T26">A commitment was made in the conference resolution entitled “</text:span><text:span text:style-name="T28">Developments in anti-terrorism legislation in Council of Europe member states and their impact on freedom of expression and information” </text:span><text:span text:style-name="T27">which reads as follows:</text:span><text:span text:style-name="T28"> </text:span></text:p>
      <text:p text:style-name="P21">Resolve to review our national legislation and/or practice on a regular basis to ensure that any impact of anti-terrorism measures on the right to freedom of expression and information is consistent with Council of Europe standards, with a particular emphasis on the case law of the European Court of Human Rights;</text:p>
      <text:p text:style-name="P2">We are writing to find out the status of this promised review of anti-terror measures and in particular how the Council of Europe plans to work with member states to ensure that the review takes place and produces meaningful outcomes that are genuinely protective of the rights enshrined in Article 10 of the European Convention on Human Rights. </text:p>
      <text:p text:style-name="P2">From the perspective of civil society, we offer our expertise and combined know-how in the process of defining the benchmarks for such a review. We also call for the review process to be fully transparent and for it to be structured in such a way that it is both open to and takes into full consideration the facts and analysis presented by civil society organisations.</text:p>
      <text:p text:style-name="P2">Yours sincerely</text:p>
      <text:p text:style-name="P3"><text:span text:style-name="T3">Helen Darbishire</text:span><text:span text:style-name="T1">, Executive Director, Access Info Europe</text:span></text:p>
      <text:p text:style-name="P3"><text:span text:style-name="T8">Andrei Soldatov</text:span><text:span text:style-name="T30">, Editor, Agentura.Ru</text:span></text:p>
      <text:p text:style-name="P15"><text:span text:style-name="T19">Francesco Diasio</text:span><text:span text:style-name="T20">, Secretary General, AMARC Europe</text:span></text:p>
      <text:p text:style-name="P3"><text:span text:style-name="T3">Barbora Bukovska</text:span><text:span text:style-name="T1">, Senior Director for Law, Article 19</text:span></text:p>
      <text:p text:style-name="P17"><text:soft-page-break/>2</text:p>
      <text:p text:style-name="P4"><text:span text:style-name="T3">William Horsley</text:span><text:span text:style-name="T1">, Media Freedom Representative, Association of European Journalists (AEJ)</text:span></text:p>
      <text:p text:style-name="P4"><text:span text:style-name="T8">Mark Muller </text:span><text:span text:style-name="T30">QC, Chair, </text:span><text:span text:style-name="T25">Bar Human Rights Committee of England and Wales</text:span></text:p>
      <text:p text:style-name="P3"><text:span text:style-name="T3">Sahib Mammadov </text:span><text:span text:style-name="T1">Chairman of the Executive Committee, Citizens' Labor Rights Protection League (Azerbaijan) and Member of the Board of Azerbaijan Lawyers Confederation</text:span></text:p>
      <text:p text:style-name="P3"><text:span text:style-name="T3">Bill Bowring</text:span><text:span text:style-name="T1">, Barrister &amp; Professor of Law; Chair, </text:span><text:span text:style-name="T25">European Human Rights Advocacy Centre (EHRAC); President, European Lawyers for Democracy and Human Rights (ELDH)</text:span></text:p>
      <text:p text:style-name="P3"><text:span text:style-name="T8">Aidan White</text:span><text:span text:style-name="T30">, General Secretary, International Federation of Journalists and European Federation of Journalists</text:span></text:p>
      <text:p text:style-name="P15"><text:span text:style-name="T16">Ioana Avadani</text:span><text:span text:style-name="T21">, Director, Center for Independent Journalism (Romania)</text:span></text:p>
      <text:p text:style-name="P15"><text:span text:style-name="T17">Maja Daruwala</text:span><text:span text:style-name="T22">, Director, Commonwealth Human Rights Initiative</text:span></text:p>
      <text:p text:style-name="P15"><text:span text:style-name="apple-style-span"><text:span text:style-name="T16">Pieter de Wit</text:span></text:span><text:span text:style-name="apple-style-span"><text:span text:style-name="T21">, President, Community Media Forum Europe </text:span></text:span></text:p>
      <text:p text:style-name="P3"><text:span text:style-name="T3">Yaman Akdeniz</text:span><text:span text:style-name="T1">, Director, Cyber Rights, and Cyber Liberties</text:span></text:p>
      <text:p text:style-name="P3"><text:span text:style-name="T8">Preben Sørensen</text:span><text:span text:style-name="T30">, President,</text:span><text:span text:style-name="T8"> </text:span><text:span text:style-name="T30">EURALVA (European Alliance of Listeners’ and Viewers’ Associations)</text:span></text:p>
      <text:p text:style-name="P3"><text:span text:style-name="T32">Thomas Schmidt</text:span><text:span text:style-name="T33">, Secretary General, European Lawyers for Democracy and Human Rights (ELDH)</text:span></text:p>
      <text:p text:style-name="P3"><text:span text:style-name="T34">Valtteri Niiranen</text:span><text:span text:style-name="T36">, Executive Director, European Newspaper Publishers’ Association</text:span></text:p>
      <text:p text:style-name="P15"><text:span text:style-name="T16">Jon Silverman</text:span><text:span text:style-name="T21">, Professor, University of Bedfordshire, Fair Trials International</text:span></text:p>
      <text:p text:style-name="P3"><text:span text:style-name="T6">Vladimir Milcin, </text:span><text:span text:style-name="T26">Executive Director</text:span><text:span text:style-name="T25">, </text:span><text:span text:style-name="T36">Foundation Open Society Institute–Macedonia</text:span></text:p>
      <text:p text:style-name="P3"><text:span text:style-name="T35">Tamar Khidasheli</text:span><text:span text:style-name="T37">, Chairperson, Georgian Young Lawyers’ Association </text:span></text:p>
      <text:p text:style-name="P3"><text:span text:style-name="T8">Liz Davies</text:span><text:span text:style-name="T30">, Barrister, Chair, </text:span><text:span text:style-name="T25">Haldane Society of Socialist Lawyers</text:span></text:p>
      <text:p text:style-name="P3"><text:span text:style-name="T5">Róisín Pillay</text:span><text:span text:style-name="T25">, Senior Legal Adviser, International Commission of Jurists</text:span></text:p>
      <text:p text:style-name="P15"><text:span text:style-name="T16">David Dadge</text:span><text:span text:style-name="T21">, Director, International Press Institute</text:span></text:p>
      <text:p text:style-name="P3"><text:span text:style-name="T6">Osman Gunduz</text:span><text:span text:style-name="T25">, President, Internet Forum, Azerbaijan</text:span></text:p>
      <text:p text:style-name="P3"><text:span text:style-name="T3">Dirk Voorhoof</text:span><text:span text:style-name="T1">, Professor of Law, Legal Human Academy</text:span></text:p>
      <text:p text:style-name="P3"><text:span text:style-name="T34">Vanja Calovic</text:span><text:span text:style-name="T36">, Executive Director, MANS (Montenegro)</text:span></text:p>
      <text:p text:style-name="P3"><text:span text:style-name="T3">Andrei Richter</text:span><text:span text:style-name="T1">, Director, Media Law and Policy Institute, Moscow<text:line-break/></text:span><text:span text:style-name="T32">Peter Noorlander</text:span><text:span text:style-name="T33">, Legal Director, </text:span><text:span text:style-name="T1">Media Legal Defence Initiative</text:span></text:p>
      <text:p text:style-name="P15"><text:span text:style-name="T16">Stewart Chisholm</text:span><text:span text:style-name="T21">, Senior Program Manager, Open Society Media Program</text:span></text:p>
      <text:p text:style-name="P3"><text:span text:style-name="T3">Brankica Petkovic</text:span><text:span text:style-name="T1">, Programme Director, Peace Institute (Slovenia)</text:span></text:p>
      <text:p text:style-name="P15"><text:span text:style-name="T16">David Banisar</text:span><text:span text:style-name="T21">, </text:span><text:span text:style-name="Strong_20_Emphasis"><text:span text:style-name="T24">Director the Freedom of Information Programme</text:span></text:span><text:span text:style-name="T16">,</text:span><text:span text:style-name="T21"> Privacy International</text:span></text:p>
      <text:p text:style-name="P15"><text:span text:style-name="T16">Klime Babunski</text:span><text:span text:style-name="T21">, President, PRO MEDIA (Macedonia)</text:span></text:p>
      <text:p text:style-name="P15"><text:span text:style-name="T16">Jim McDonnell</text:span><text:span text:style-name="T21">, Director of Development, SIGNIS (World Catholic Association for Communication)</text:span></text:p>
      <text:p text:style-name="P15"><text:span text:style-name="T18">Tony Bunyan</text:span><text:span text:style-name="T23">, Director, Statewatch</text:span></text:p>
      <text:p text:style-name="P3"><text:span text:style-name="T8">Tamuna Karosanidze</text:span><text:span text:style-name="T30">, Executive Director, Transparency International Georgia</text:span></text:p>
      <text:p text:style-name="P3"><text:span text:style-name="T10">Noémi Alexa, Managing Director, </text:span><text:span text:style-name="T31">Transparency International-Hungary</text:span></text:p>
      <text:p text:style-name="P13"><text:span text:style-name="T14">Volodymyr Yavorskyy</text:span><text:span text:style-name="T12">, Executive Director, Ukrainian Helsinki Human Rights Union</text:span></text:p>
      <text:p text:style-name="P3"><text:span text:style-name="T5">Ronald Koven</text:span><text:span text:style-name="T25">, European Representative, World Press Freedom Committee</text:span></text:p>
      <text:p text:style-name="P3"><text:span text:style-name="T39">Vasile Spinei</text:span><text:span text:style-name="T38">, President, Acces-info Center (Moldova)</text:span></text:p>
      <text:p text:style-name="P9"/>
      <text:p text:style-name="P9">À titre personnel</text:p>
      <text:p text:style-name="P9"/>
      <text:p text:style-name="P3"><text:span text:style-name="T3">Nico Carpentier, </text:span><text:span text:style-name="T1">Media Sociologist, Free University of Brussels</text:span></text:p>
      <text:p text:style-name="P3"><text:span text:style-name="T3">Gert-Joachim Glaessner</text:span><text:span text:style-name="T1">, Professor of German Politics, Humboldt University Berlin</text:span></text:p>
      <text:p text:style-name="P3"><text:span text:style-name="T9">Richard N. Winfield</text:span><text:span text:style-name="T31">, Chair, World Press Freedom Committee</text:span></text:p>
      <text:p text:style-name="P3"><text:span text:style-name="T9">Peter Molnar,</text:span><text:span text:style-name="T31"> </text:span><text:span text:style-name="T1">Senior Research Fellow, Center for Media and Communication Studies, Central European University (Budapest)</text:span></text:p>
      <text:p text:style-name="P3"><text:span text:style-name="T2">Arkadiy Buschenko</text:span>, Chairman of the Board, Ukrainian Helsinki Human Rights Union</text:p>
      <text:p text:style-name="P19"/>
      <text:p text:style-name="P20">3</text:p>
      <text:p text:style-name="P18">Signatures after letter was sent to Council of Europe on 7 October 2009: </text:p>
      <text:p text:style-name="P3"/>
      <text:p text:style-name="P3"><text:span text:style-name="T7">Marc Geneve</text:span><text:span text:style-name="T29">, Secrétaire Général, </text:span><text:span text:style-name="T31">FICEMEA</text:span></text:p>
      <text:p text:style-name="P3"><text:span text:style-name="T9">Sandor Orban</text:span><text:span text:style-name="T31">, Director, South East Europe Network for Professionalisation of the Media</text:span></text:p>
      <text:p text:style-name="P3"><text:span text:style-name="T40">Hans </text:span><text:span text:style-name="T39">Verploeg</text:span><text:span text:style-name="T38">, Journalist, Netherlands Association of Journalists</text:span></text:p>
      <text:p text:style-name="P11"/>
      <text:p text:style-name="P10">à titre personnel</text:p>
      <text:p text:style-name="P12"/>
      <text:p text:style-name="P3"><text:span text:style-name="T2">Walter Keim</text:span>, Trondheim in Norway<text:span text:style-name="T2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Verdana" fo:font-size="10pt" fo:language="en" fo:country="GB" style:font-name-asian="Calibri" style:font-size-asian="10pt" style:font-name-complex="Verdan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color="#c00000" style:font-name="Trebuchet MS" fo:font-size="12pt" fo:font-weight="bold" style:font-size-asian="12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cm" fo:margin-bottom="0.176cm" fo:keep-with-next="always"/>
      <style:text-properties fo:color="#c00000" style:font-name="Trebuchet MS"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color="#c00000" style:font-name="Trebuchet MS" fo:font-size="11pt" fo:font-weight="bold" style:font-name-asian="Times New Roman" style:font-size-asian="11pt" style:font-weight-asian="bold" style:font-name-complex="Times New Roman" style:font-size-complex="13pt" style:font-weight-complex="bold"/>
    </style:style>
    <style:style style:name="Footnote" style:family="paragraph" style:parent-style-name="Standard" style:class="extra">
      <style:paragraph-properties fo:line-height="100%"/>
    </style:style>
    <style:style style:name="AIE_20_Footnote" style:display-name="AIE Footnote" style:family="paragraph" style:parent-style-name="Footnote">
      <style:paragraph-properties fo:line-height="0.529cm"/>
    </style:style>
    <style:style style:name="WW-Footnote" style:family="paragraph" style:parent-style-name="Footnote">
      <style:paragraph-properties fo:line-height="0.494cm"/>
      <style:text-properties style:font-name="Trebuchet MS"/>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name-asian="Times New Roman" style:font-size-asian="12pt" style:font-size-complex="12pt"/>
    </style:style>
    <style:style style:name="Plain_20_Text" style:display-name="Plain Text" style:family="paragraph" style:parent-style-name="Standard">
      <style:paragraph-properties fo:margin-top="0cm" fo:margin-bottom="0cm" fo:line-height="100%"/>
      <style:text-properties fo:color="#0f243e" style:font-name="Trebuchet MS" style:font-name-asian="Calibri" style:font-name-complex="Times New Roman" style:font-size-complex="10.5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c00000" style:font-name="Trebuchet MS" fo:font-size="12pt" fo:font-weight="bold" style:letter-kerning="true" style:font-name-asian="Times New Roman" style:font-size-asian="12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fo:color="#c00000" style:font-name="Trebuchet MS"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fo:color="#c00000" style:font-name="Trebuchet MS" fo:font-size="11pt" fo:font-weight="bold" style:font-name-asian="Times New Roman" style:font-size-asian="11pt" style:font-weight-asian="bold" style:font-name-complex="Times New Roman" style:font-size-complex="13pt" style:font-weight-complex="bold"/>
    </style:style>
    <style:style style:name="Footnote_20_Text_20_Char" style:display-name="Footnote Text Char" style:family="text" style:parent-style-name="Default_20_Paragraph_20_Font">
      <style:text-properties fo:color="#000000" style:font-name-asian="Times New Roman" style:font-name-complex="Calibri"/>
    </style:style>
    <style:style style:name="Footnote_20_Char" style:display-name="Footnote Char" style:family="text" style:parent-style-name="Footnote_20_Text_20_Char">
      <style:text-properties style:font-name="Trebuchet MS" fo:language="en" fo:country="US" style:font-name-asian="Calibri" style:font-name-complex="Times New Roman"/>
    </style:style>
    <style:style style:name="Plain_20_Text_20_Char" style:display-name="Plain Text Char" style:family="text" style:parent-style-name="Default_20_Paragraph_20_Font">
      <style:text-properties fo:color="#0f243e" style:font-name="Trebuchet MS" style:font-name-asian="Calibri" style:font-name-complex="Times New Roman"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r Thorbjoern Jagland</dc:title>
    <meta:initial-creator>Helen</meta:initial-creator>
    <meta:creation-date>2009-10-03T22:05:00</meta:creation-date>
    <dc:creator>Helen Darbishire</dc:creator>
    <dc:date>2009-10-09T11:29:07</dc:date>
    <meta:editing-cycles>84</meta:editing-cycles>
    <meta:editing-duration>PT11H47M19S</meta:editing-duration>
    <meta:user-defined meta:name="Info 1"/>
    <meta:user-defined meta:name="Info 2"/>
    <meta:user-defined meta:name="Info 3"/>
    <meta:user-defined meta:name="Info 4"/>
    <meta:document-statistic meta:table-count="0" meta:image-count="0" meta:object-count="0" meta:page-count="3" meta:paragraph-count="70" meta:word-count="821" meta:character-count="5751"/>
  </office:meta>
</office:document-meta>
</file>