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plex="Helvetica" style:language-complex="zxx" style:country-complex="none"/>
    </style:style>
    <style:style style:name="P2" style:family="paragraph" style:parent-style-name="Standard">
      <style:paragraph-properties fo:margin-left="1cm" fo:margin-right="0cm" fo:margin-top="0cm" fo:margin-bottom="0.212cm" fo:line-height="0.494cm" fo:text-indent="0cm" style:auto-text-indent="false"/>
    </style:style>
    <style:style style:name="P3" style:family="paragraph" style:parent-style-name="Standard">
      <style:paragraph-properties fo:margin-left="1cm" fo:margin-right="0cm" fo:margin-top="0cm" fo:margin-bottom="0.212cm" fo:line-height="0.494cm" fo:text-indent="0cm" style:auto-text-indent="false"/>
      <style:text-properties fo:font-style="italic" style:font-style-asian="italic" style:font-name-complex="Helvetica" style:language-complex="zxx" style:country-complex="none"/>
    </style:style>
    <style:style style:name="P4" style:family="paragraph" style:parent-style-name="Standard">
      <style:paragraph-properties fo:margin-top="0cm" fo:margin-bottom="0.212cm" fo:line-height="0.494cm"/>
      <style:text-properties fo:font-weight="bold" style:font-weight-asian="bold"/>
    </style:style>
    <style:style style:name="P5" style:family="paragraph" style:parent-style-name="Standard" style:master-page-name="Standard">
      <style:paragraph-properties style:page-number="auto"/>
      <style:text-properties fo:color="#984806" fo:font-size="11pt" fo:font-weight="bold" style:font-size-asian="11pt" style:font-weight-asian="bold"/>
    </style:style>
    <style:style style:name="T1" style:family="text">
      <style:text-properties style:font-name-complex="Helvetica" style:language-complex="zxx" style:country-complex="none"/>
    </style:style>
    <style:style style:name="T2" style:family="text">
      <style:text-properties fo:font-weight="bold" style:font-weight-asian="bold"/>
    </style:style>
    <style:style style:name="T3" style:family="text">
      <style:text-properties fo:font-style="italic" style:font-style-asian="italic" style:font-name-complex="Helvetica"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ample Requests</text:p>
      <text:p text:style-name="P1">There are three different options for the format of your request depending on whether or not you have (1) an access to information or freedom of information law (2) a constitutional provision or (3) none of these. </text:p>
      <text:p text:style-name="Standard"><text:span text:style-name="T1">Before starting the requesting process you should notify the project coordinators at Access Info and IBP which option you will be using. If you are unsure which case applies to your country, just let us know and we will discuss it with you and take a decision together on the best approach.</text:span></text:p>
      <text:p text:style-name="Standard"><text:span text:style-name="T1">If your country has an access to information law or similar, you will also need to check what the main rules are, including how you can file access to information requests (email, post, in person) and what the timeframes are. You should also check the rules are for appealing refusals. This will be important to decide in advance whether or not you are going to appeal if your request is eventually denied. </text:span></text:p>
      <text:p text:style-name="P1"><text:s/></text:p>
      <text:p text:style-name="Standard"><text:span text:style-name="T2">Case 1: Your country has an access to information or freedom of information law, or similar administrative provisions: </text:span></text:p>
      <text:p text:style-name="P3">Dear Sir/Madam </text:p>
      <text:p text:style-name="P3"/>
      <text:p text:style-name="P2"><text:span text:style-name="T3">Under the Law on Access to Public Information [GIVE CORRECT NAME OF LAW AND DATE OF ADOPTION], I am writing to request the following information: </text:span></text:p>
      <text:p text:style-name="P3"/>
      <text:p text:style-name="P3">[QUESTION]</text:p>
      <text:p text:style-name="P3"/>
      <text:p text:style-name="P3">I would prefer to have this information sent to me electronically at my e-mail address which is given below. </text:p>
      <text:p text:style-name="P3"/>
      <text:p text:style-name="P3">If you have any questions or need to clarify this request, please do not hesitate to contact me. </text:p>
      <text:p text:style-name="P3"/>
      <text:p text:style-name="P3">Yours faithfully, </text:p>
      <text:p text:style-name="P3"/>
      <text:p text:style-name="P3">[NAME OF PERSON SUBMITTING REQUEST AND THEIR E-MAIL ADDRESS]</text:p>
      <text:p text:style-name="P3">[NAME AND POSTAL ADDRESS OF YOUR ORGANISATION]</text:p>
      <text:p text:style-name="P4"/>
      <text:p text:style-name="Standard"><text:span text:style-name="T2">Case 2: Your country has a relevant constitutional provision which has previously been used to assert the right of access to information but does not have an access to information law or similar administrative provisions: </text:span></text:p>
      <text:p text:style-name="P3">Dear Sir/Madam </text:p>
      <text:p text:style-name="P3"/>
      <text:p text:style-name="P2"><text:soft-page-break/><text:span text:style-name="T3">In accordance with Article XX of the Constitution, I am writing to request the following information: </text:span></text:p>
      <text:p text:style-name="P3"/>
      <text:p text:style-name="P3">[QUESTION]</text:p>
      <text:p text:style-name="P3"/>
      <text:p text:style-name="P3">I would prefer to have this information sent to me electronically at my e-mail address which is given below. </text:p>
      <text:p text:style-name="P3"/>
      <text:p text:style-name="P3">If you have any questions or need to clarify this request, please do not hesitate to contact me. </text:p>
      <text:p text:style-name="P3"/>
      <text:p text:style-name="P3">Yours faithfully, </text:p>
      <text:p text:style-name="P3"/>
      <text:p text:style-name="P3">[NAME OF PERSON SUBMITTING REQUEST AND THEIR E-MAIL ADDRESS]</text:p>
      <text:p text:style-name="P3">[NAME AND POSTAL ADDRESS OF YOUR ORGANISATION]</text:p>
      <text:p text:style-name="P4"/>
      <text:p text:style-name="P4"/>
      <text:p text:style-name="Standard"><text:span text:style-name="T2">Case 3: Your country does not have an access to information law or similar administrative provisions: </text:span></text:p>
      <text:p text:style-name="P3">Dear Sir/Madam </text:p>
      <text:p text:style-name="P3"/>
      <text:p text:style-name="P3">[NAME OF ORGANISATION] is carrying out some research in the area of [ENVIRONMENT/HEALTH/DEVELOPMENT] and I am therefore writing to request the following information: </text:p>
      <text:p text:style-name="P3"/>
      <text:p text:style-name="P3">[QUESTION]</text:p>
      <text:p text:style-name="P3"/>
      <text:p text:style-name="P3">I would prefer to have this information sent to me electronically at my e-mail address which is given below. </text:p>
      <text:p text:style-name="P3"/>
      <text:p text:style-name="P3">If you have any questions or need to clarify this request, please do not hesitate to contact me. </text:p>
      <text:p text:style-name="P3"/>
      <text:p text:style-name="P3">Yours faithfully, </text:p>
      <text:p text:style-name="P3"/>
      <text:p text:style-name="P3">[NAME OF PERSON SUBMITTING REQUEST AND THEIR E-MAIL ADDRESS]</text:p>
      <text:p text:style-name="P3">[NAME AND POSTAL ADDRESS OF YOUR ORGANISATIO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fo:color="#000000" style:font-name="Verdana" fo:font-size="10pt" fo:language="en" fo:country="GB" style:font-name-asian="Calibri" style:font-size-asian="10pt" style:font-name-complex="Verdana"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color="#c00000" style:font-name="Trebuchet MS" fo:font-size="12pt" fo:font-weight="bold" style:font-size-asian="12pt" style:font-weight-asian="bold" style:font-size-complex="16pt" style:font-weight-complex="bold"/>
    </style:style>
    <style:style style:name="Heading_20_2" style:display-name="Heading 2" style:family="paragraph" style:parent-style-name="Standard" style:next-style-name="Standard" style:class="text" style:default-outline-level="2">
      <style:paragraph-properties fo:margin-top="0cm" fo:margin-bottom="0.176cm" fo:keep-with-next="always"/>
      <style:text-properties fo:color="#c00000" style:font-name="Trebuchet MS" fo:font-size="12pt" fo:font-style="italic" fo:font-weight="bold" style:font-name-asian="Times New Roman" style:font-size-asian="12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fo:color="#c00000" style:font-name="Trebuchet MS" fo:font-size="11pt" fo:font-weight="bold" style:font-name-asian="Times New Roman" style:font-size-asian="11pt" style:font-weight-asian="bold" style:font-name-complex="Times New Roman" style:font-size-complex="13pt" style:font-weight-complex="bold"/>
    </style:style>
    <style:style style:name="Footnote" style:family="paragraph" style:parent-style-name="Standard" style:class="extra">
      <style:paragraph-properties fo:line-height="100%"/>
    </style:style>
    <style:style style:name="AIE_20_Footnote" style:display-name="AIE Footnote" style:family="paragraph" style:parent-style-name="Footnote">
      <style:paragraph-properties fo:margin-top="0cm" fo:margin-bottom="0cm" fo:line-height="0.459cm"/>
      <style:text-properties fo:color="#000000" style:font-name="Trebuchet MS"/>
    </style:style>
    <style:style style:name="Footnote_20__28_user_29_" style:display-name="Footnote (user)" style:family="paragraph" style:parent-style-name="Footnote">
      <style:paragraph-properties fo:line-height="0.494cm"/>
      <style:text-properties style:font-name="Trebuchet M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c00000" style:font-name="Trebuchet MS" fo:font-size="12pt" fo:font-weight="bold" style:letter-kerning="true" style:font-name-asian="Times New Roman" style:font-size-asian="12pt" style:font-weight-asian="bold" style:font-name-complex="Times New Roman" style:font-size-complex="16pt" style:font-weight-complex="bold"/>
    </style:style>
    <style:style style:name="Título_20_2_20_Car" style:display-name="Título 2 Car" style:family="text" style:parent-style-name="Fuente_20_de_20_párrafo_20_predeter.">
      <style:text-properties fo:color="#c00000" style:font-name="Trebuchet MS" fo:font-size="12pt" fo:font-style="italic" fo:font-weight="bold" style:font-name-asian="Times New Roman" style:font-size-asian="12pt"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
      <style:text-properties fo:color="#c00000" style:font-name="Trebuchet MS" fo:font-size="11pt" fo:font-weight="bold" style:font-name-asian="Times New Roman" style:font-size-asian="11pt" style:font-weight-asian="bold" style:font-name-complex="Times New Roman" style:font-size-complex="13pt" style:font-weight-complex="bold"/>
    </style:style>
    <style:style style:name="Texto_20_nota_20_pie_20_Car" style:display-name="Texto nota pie Car" style:family="text" style:parent-style-name="Fuente_20_de_20_párrafo_20_predeter.">
      <style:text-properties fo:color="#000000" style:font-name-asian="Times New Roman" style:font-name-complex="Calibri"/>
    </style:style>
    <style:style style:name="Footnote_20_Char" style:display-name="Footnote Char" style:family="text" style:parent-style-name="Texto_20_nota_20_pie_20_Car">
      <style:text-properties style:font-name="Trebuchet MS" fo:language="en" fo:country="US" style:font-name-asian="Calibri"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len</meta:initial-creator>
    <meta:creation-date>2010-01-07T15:54:00</meta:creation-date>
    <dc:creator>Usuario de Windows</dc:creator>
    <dc:date>2010-01-07T15:54:00</dc:date>
    <meta:editing-cycles>2</meta:editing-cycles>
    <meta:editing-duration>PT52113H31M44S</meta:editing-duration>
    <meta:document-statistic meta:table-count="0" meta:image-count="0" meta:object-count="0" meta:page-count="2" meta:paragraph-count="32" meta:word-count="470" meta:character-count="2849"/>
    <meta:generator>OpenOffice.org/3.0$Win32 OpenOffice.org_project/300m9$Build-9358</meta:generator>
  </office:meta>
</office:document-meta>
</file>